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37"/>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19">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table:number-columns-spanned="4" table:number-rows-spanned="1" table:style-name="ce10"/>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1">
            <text:p>Procuraduría Agrari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1">
            <text:p>Primer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7-10T00:00:00" table:number-columns-spanned="4" table:number-rows-spanned="1" table:content-validation-name="val2" table:style-name="ce12">
            <text:p>1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Eva Varela Cardenas</dc:creator>
    <meta:creation-date>2016-09-19T17:34:32Z</meta:creation-date>
    <dc:date>2018-07-10T17:44:10Z</dc:date>
    <meta:print-date>2016-09-21T00:26:31Z</meta:print-date>
  </office:meta>
</office:document-meta>
</file>